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lsgare, Tsjaerddyk 31 B het wijzigen van de bestemming van Bedrijfsdoeleinden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olsgare, Tsjaerddyk 31 B OV20190462 het wijzigen van de bestemming van Bedrijfsdoeleinden naar Wonen (datum verzending brief / besluit: 22-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00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0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0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358 561255</meta:user-defined>
    <meta:user-defined meta:name="DC.title">Verleende omgevingsvergunning regulier, Folsgare, Tsjaerddyk 31 B het wijzigen van de bestemming van Bedrijfsdoeleinden naar Wonen</meta:user-defined>
    <meta:user-defined meta:name="OVERHEID.PostcodeHuisnummer/OVERHEIDop.postcodeHuisnummer">8773</meta:user-defined>
    <meta:user-defined meta:name="OVERHEIDop.straatnaam">Tsjaerddyk</meta:user-defined>
    <meta:user-defined meta:name="OVERHEIDop.woonplaats">Folsgare</meta:user-defined>
    <meta:user-defined meta:name="DCTERMS.W3CDTF/DCTERMS.available">2019-07-25</meta:user-defined>
    <meta:user-defined meta:name="DCTERMS.W3CDTF/OVERHEIDop.jaargang">2019</meta:user-defined>
    <meta:user-defined meta:name="OVERHEIDop.publicationIssue">185006</meta:user-defined>
    <meta:user-defined meta:name="OVERHEIDop.GmbID/DC.identifier">gmb-2019-185006</meta:user-defined>
    <meta:user-defined meta:name="OVERHEIDop.versieInformatie"/>
  </office:meta>
</office:document-meta>
</file>