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houdende de Nadere regels uitstallingen in Winkelstraten Gemeente Bergen op Zoom</text:p>
      <text:section text:name="regeling_id1-3-2" text:style-name="regeling">
        <text:section text:name="aanhef_id1-3-2-1" text:style-name="aanhef">
          <text:section text:name="preambule_id1-3-2-1-1" text:style-name="preambule">
            <text:p text:style-name="al">
            <text:span text:style-name="nadrukvet">BURGEMEESTER EN WETHOUDERS VAN DE GEMEENTE BERGEN OP ZOOM;</text:span>
          </text:p>
            <text:p text:style-name="al"/>
            <text:p text:style-name="al">Overwegende dat wij op grond van artikel 2:10 lid 4 van de Algemene Plaatselijke Verordening gemeente Bergen op Zoom nadere regels kunnen stellen met betrekking tot het plaatsen van voorwerpen op of aan de weg; </text:p>
            <text:p text:style-name="al">Overwegende dat het noodzakelijk is nadere regels vast te stellen voor het plaatsen van uitstallingen in de winkelstraten, omdat er geen vergunningsplicht geldt;</text:p>
            <text:p text:style-name="al">Gelet op artikel 2:10 lid 4 van de Algemene Plaatselijke Verordening gemeente Bergen op Zoom;</text:p>
            <text:p text:style-name="al"/>
            <text:p text:style-name="al">BESLUITEN</text:p>
            <text:p text:style-name="al"/>
            <text:p text:style-name="al">vast te stellen de navolgende nadere regels voor het plaatsen van uitstallingen </text:p>
            <text:p text:style-name="al"/>
          </text:section>
        </text:section>
        <text:section text:name="regeling-tekst_id1-3-2-2" text:style-name="regeling-tekst">
          <text:section text:name="hoofdstuk_id1-3-2-2-1" text:style-name="hoofdstuk">
            <text:p text:style-name="artikel_kop_titel"><text:span text:style-name="label">Begripsomschrijving Een voorwerp waarop deze nadere regels van toepassing zijn, zijn losse elementen die voor een pand in de openbare ruime worden geplaatst om aandacht te vestigen op een bedrijf/winkel die in dat pand gevestigd is. Hieronder worden verstaan: uitstallingen voor kleding/schoenen, (elektrische) speeltoestellen, rekken voor het uitstallen van groente, fruit en bloemen, bloembakken, vlaggen, bankje, kunstzinnige uitingen en prullenbakken. Ook losse reclameborden voor een pand of in de directe omgeving ervan, die een functionele relatie hebben met de daar gevestigde onderneming worden als voorwerp beschouwd.</text:span> </text:p>
            <text:section text:name="artikel_id1-3-2-2-1-2" text:style-name="artikel">
              <text:p text:style-name="artikel_kop_titel"><text:span text:style-name="artikel_kop_label"/> <text:span text:style-name="artikel_kop_nr"/> </text:p>
              <text:p text:style-name="al">
              <text:span text:style-name="nadrukvet">Voorwaarden </text:span>
            </text:p>
              <text:p text:style-name="al">De uitstallingen mogen alleen zijn opgesteld tijdens openingstijden van de betreffende winkel en worden dagelijks bij sluitingstijd van de winkel van het openbare gebied verwijderd. Het betreffende openbare gebied wordt schoon en leeg achtergelaten.</text:p>
              <text:p text:style-name="al">In de uitstalling mag slechts koopwaar worden aangeboden die in de bijbehorende winkel tot het gebruikelijke assortiment behoort. Er mag slechts reclame worden gemaakt voor koopwaar die in bijbehorende winkel tot het gebruikelijke assortiment behoort.</text:p>
              <text:p text:style-name="al">De uitstalling mag eveneens bestaan uit objecten, geen koopwaar zijnde: bijvoorbeeld elektrische speeltoestellen, lopers of verfraaiing van de entree door bijvoorbeeld planten.</text:p>
              <text:p text:style-name="al">Het uitstallen van koopwaar mag uitsluitend ten doel hebben de aandacht van het publiek op de uitgestalde goederen te vestigen. Het mag niet leiden tot verkoop op de openbare weg.</text:p>
              <text:p text:style-name="al">Op dagen van markten, kermissen en vergelijkbare evenementen wordt de mogelijkheid tot het plaatsen van uitstallingen beperkt indien dat voor het ordelijk verloop van de betreffende activiteit noodzakelijk is. De markt/kermismeester of organisator van het evenement oordeelt hierover en geeft aanwijzingen voor het anders plaatsen of verwijderen van de uitstallingen. Deze aanwijzingen moeten worden opgevolgd.</text:p>
              <text:p text:style-name="al">De uitstaller dient de openbare weg te reinigen of te laten reinigen, indien die weg is verontreinigd als gevolg van het uitstallen van de goederen.</text:p>
              <text:p text:style-name="al">De uitstalling mag alleen voor de eigen winkelgevel worden geplaatst, direct tegen de gevel aan. Dit geldt ook voor de uitstallingen bij winkels onder een galerij / arcade.</text:p>
              <text:p text:style-name="al">Uitstallingen mogen niet in de doorgaande route van het publiek worden geplaatst; ze mogen de doorgang van met name mindervaliden, bejaarden en mensen met kinderwagens niet belemmeren.</text:p>
              <text:p text:style-name="al">De doorgaande route moet een (obstakel-)vrije breedte van minimaal 2,00 meter hebben.</text:p>
              <text:p text:style-name="al">Op plaatsen waar vanwege de vrije doorgang van hulpvoertuigen (brandweer en dergelijke) meer vrije ruimte nodig is, geldt een vrije doorgang van minimaal 4.00 meter bij een hoogte van 4,20 meter.</text:p>
              <text:p text:style-name="al">Indien de (obstakel-)vrije breedte van de doorgaande route door de plaatsing van uitstallingen minder dan de voorgeschreven breedte is, dient de diepte van de uitstalling zodanig te worden teruggebracht dat de vrije doorgaande route tot de voorgeschreven breedte gegarandeerd is.</text:p>
              <text:p text:style-name="al">Uitstallingen zijn niet toegestaan in portieken waarin zich tevens toegangen tot woningen bevinden. Ook zijn uitstallingen niet toegestaan bij toegangsdeuren en nooduitgangen.</text:p>
              <text:p text:style-name="al">De hoogte van de uitstalling is maximaal 1,5 meter. De diepte vanaf de gevel bedraagt (waar mogelijk) maximaal 0,80 meter. Het is vrij voorwerpen te plaatsen binnen een strook van 80 cm over de breedte van maximaal de frontgevel van het bedrijf/winkel worden neergezet. Daarnaast dient een doorloopruimte voor voetgangers van minimaal 1,5 meter en een vrije doorgang strook van 3,5 meter aanwezig te zijn.</text:p>
              <text:p text:style-name="al">Er mogen geen (uitstekende) bevestigingsmaterialen in de ondergrond worden aangebracht om de uitstalling op te bevestigen.</text:p>
              <text:p text:style-name="al">Indien de weersomstandigheden zodanig zijn dat bepaalde uitstallingen kunnen om- of wegwaaien, dan zijn deze uitstallingen gedurende deze weersomstandigheden niet toegestaan.</text:p>
              <text:p text:style-name="al">De stoepborden moeten voldoende stabiel staan door middel van een verzwaarde voet.</text:p>
              <text:p text:style-name="al">Goede kwaliteit en goede uitstraling van de uitstallingen is noodzakelijk. Er dient geen gebruik gemaakt te worden van plastic materiaal, waarbij de opmerking moet worden geplaatst dat hoogwaardige kunststof een ander verhaal is. (bijv. kunststof plantenbak). Natuurlijke materialen hebben de voorkeur. Uitstallingen dienen schoon en heel te zijn. Daarnaast moeten de uitstallingen veilig zijn in het gebruik. De uitstallingen mogen geen scherp uitstekende delen bevatten.</text:p>
              <text:p text:style-name="al">Uitstallingen mogen het uiterlijk aanzien van de omgeving niet schaden en dienen een ordelijk aanzien te hebben en mogen geen aanleiding geven tot vervuiling van de openbare weg.</text:p>
              <text:p text:style-name="al">Uitstallingen moeten op eerste aanzegging van het bevoegd gezag of de door het bevoegd gezag ingestelde toezichthouder worden verwijderd, indien dit met het oog op de openbare orde en veiligheid en / of werkzaamheden aan de openbare weg noodzakelijk wordt geacht en ze buiten de toegestane ruimte zijn geplaatst.</text:p>
              <text:p text:style-name="al">Verrijdbare rekken, standaards en stellages dienen van een dusdanige constructie of uitvoering te zijn dat deze niet door derden verplaatst of omvergelopen kunnen worden.</text:p>
              <text:p text:style-name="al">Het uitstallen van goederen mag geen gevaar voor de omgeving en / of gevaar voor het verkeer (incl. de voorbijgangers) opleveren.</text:p>
              <text:p text:style-name="al">De kwalitatieve uitstraling van de uitstalling staat voorop en dient bewaakt te worden. Primair spreken de winkeliers hier onderling opbouwend op aan. Samenwerken aan een betere uitstraling moet het motto worden.</text:p>
              <text:p text:style-name="al"/>
            </text:section>
            <text:p text:style-name="hoofdstuk_bottom"/>
          </text:section>
        </text:section>
        <text:section text:name="regeling-sluiting_id1-3-2-3" text:style-name="regeling-sluiting">
          <text:section text:name="ondertekening_id1-3-2-3-1">
            <text:p><text:span text:style-name="functie">Inwerkingtreding </text:span></text:p>
            <text:p><text:span text:style-name="functie">Deze nadere regels treden in werking op  26 juli 2019. </text:span></text:p>
          </text:section>
          <text:section text:name="ondertekening_id1-3-2-3-2">
            <text:p><text:span text:style-name="functie"/></text:p>
            <text:p><text:span text:style-name="functie"/></text:p>
            <text:p><text:span text:style-name="functie">Citeertitel </text:span></text:p>
            <text:p><text:span text:style-name="functie">Deze nadere regels worden aangehaald als “Nadere regels uitstallingen in Winkelstraten Gemeente Bergen op Zoom”.</text:span></text:p>
          </text:section>
          <text:section text:name="ondertekening_id1-3-2-3-3">
            <text:p><text:span text:style-name="functie"/></text:p>
            <text:p><text:span text:style-name="functie"/></text:p>
            <text:p><text:span text:style-name="functie">Aldus besloten door burgemeester en wethouders van Bergen op Zoom op 17 juli 2019,</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00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Openbare orde en veiligheid | Organisatie en beleid</meta:user-defined>
    <meta:user-defined meta:name="DC.source">https://zoek.officielebekendmakingen.nl/gmb-2019-26189.html</meta:user-defined>
    <meta:user-defined meta:name="OVERHEIDop.referentienummer">BW19-00473</meta:user-defined>
    <meta:user-defined meta:name="DCTERMS.alternative">Nadere regels uitstallingen in Winkelstraten Gemeente Bergen op Zoom</meta:user-defined>
    <dc:language>nl</dc:language>
    <meta:user-defined meta:name="OVERHEID.Gemeente/DC.spatial">Bergen op Zoom</meta:user-defined>
    <meta:user-defined meta:name="DC.title">Verordening van het College van Burgemeester en Wethouders houdende de Nadere regels uitstallingen in Winkelstraten Gemeente Bergen op Zoom</meta:user-defined>
    <meta:user-defined meta:name="DCTERMS.W3CDTF/DCTERMS.available">2019-07-25</meta:user-defined>
    <meta:user-defined meta:name="DCTERMS.W3CDTF/OVERHEIDop.jaargang">2019</meta:user-defined>
    <meta:user-defined meta:name="OVERHEIDop.publicationIssue">185002</meta:user-defined>
    <meta:user-defined meta:name="OVERHEIDop.betreftRegeling">CVDR626556_1</meta:user-defined>
    <meta:user-defined meta:name="xs:date/OVERHEIDop.startdatum">2019-07-26</meta:user-defined>
    <meta:user-defined meta:name="OVERHEIDop.GmbID/DC.identifier">gmb-2019-185002</meta:user-defined>
    <meta:user-defined meta:name="OVERHEIDop.versieInformatie"/>
  </office:meta>
</office:document-meta>
</file>