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nst- en Cultuurmarkt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Gedempte Turfhaven, Breed, Gouw, Nieuwstraat, grote Noord en Roode Steen, Kunst- en Cultuurmarkt op 8 september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500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0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0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2690 517294</meta:user-defined>
    <meta:user-defined meta:name="DC.title">Kunst- en Cultuurmarkt EVENEMENTAANVRAAG</meta:user-defined>
    <meta:user-defined meta:name="OVERHEID.PostcodeHuisnummer/OVERHEIDop.postcodeHuisnummer">1621HC 1</meta:user-defined>
    <meta:user-defined meta:name="OVERHEIDop.straatnaam">Gedempte Turfhaven</meta:user-defined>
    <meta:user-defined meta:name="OVERHEIDop.woonplaats">Hoor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000</meta:user-defined>
    <meta:user-defined meta:name="OVERHEIDop.GmbID/DC.identifier">gmb-2019-185000</meta:user-defined>
    <meta:user-defined meta:name="OVERHEIDop.versieInformatie"/>
  </office:meta>
</office:document-meta>
</file>