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De Westerd te Peize kadastraal bekend Peize, sektie G, nummer 2290, het opricht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50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De Westerd te Peize kadastraal bekend Peize, sektie G, nummer 2290, het opricht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500</meta:user-defined>
    <meta:user-defined meta:name="OVERHEIDop.GmbID/DC.identifier">gmb-2019-18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De Westerd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715 574439</meta:user-defined>
    <meta:user-defined meta:name="OVERHEIDop.versieInformatie"/>
  </office:meta>
</office:document-meta>
</file>