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nieuwe lift, Du Meelaan 188 t/m 394 (voor ingang D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u Meelaan 188 t/m 394 (voor ingang D), Zoetermeer, gebruik openbare ruimte voor het plaatsen van een nieuwe lift, WB20180853 (ontvangen d.d. 17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0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openbare ruimte voor het plaatsen van een nieuwe lift, Du Meelaan 188 t/m 394 (voor ingang D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850</meta:user-defined>
    <meta:user-defined meta:name="OVERHEIDop.GmbID/DC.identifier">gmb-2019-1850</meta:user-defined>
    <meta:user-defined meta:name="OVERHEID.TaxonomieBeleidsagenda/OVERHEID.category">Ruimte en infrastructuur | Organisatie en beleid</meta:user-defined>
    <meta:user-defined meta:name="OVERHEIDop.referentienummer">WB20180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ZD 204</meta:user-defined>
    <meta:user-defined meta:name="OVERHEIDop.woonplaats">Zoetermeer</meta:user-defined>
    <meta:user-defined meta:name="OVERHEIDop.straatnaam">Du Me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12 452882</meta:user-defined>
    <meta:user-defined meta:name="OVERHEIDop.versieInformatie"/>
  </office:meta>
</office:document-meta>
</file>