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Muntstraat 155, 2165 VH, realiseren van een aanbouw  en het plaatsen van een schuurtje aan de voorzijde van de woning, 22-07-2019, 22-07-2019, zaaknummer 3165198, olonummer 4475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99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9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9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345 474672</meta:user-defined>
    <meta:user-defined meta:name="DC.title">Aangevraagde omgevingsvergunning, Lisserbroek, Muntstraat 155, 2165 VH, realiseren van een aanbouw  en het plaatsen van een schuurtje aan de voorzijde van de woning, 22-07-2019, 22-07-2019, zaaknummer 3165198, olonummer 4475475.</meta:user-defined>
    <meta:user-defined meta:name="OVERHEID.PostcodeHuisnummer/OVERHEIDop.postcodeHuisnummer">2165VH 155</meta:user-defined>
    <meta:user-defined meta:name="OVERHEIDop.straatnaam">Muntstraat</meta:user-defined>
    <meta:user-defined meta:name="OVERHEIDop.woonplaats">Lisserbroe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98</meta:user-defined>
    <meta:user-defined meta:name="OVERHEIDop.GmbID/DC.identifier">gmb-2019-184998</meta:user-defined>
    <meta:user-defined meta:name="OVERHEIDop.versieInformatie"/>
  </office:meta>
</office:document-meta>
</file>