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athe Outdoor Cinema (extra editie),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the Outdoor Cinema (extra editie)</text:p>
            <text:p text:style-name="common-al">Locatie: Tellegenlaan 3 </text:p>
            <text:p text:style-name="common-al">Datum: 25 augustus 2019</text:p>
            <text:p text:style-name="common-al">Dossiernummer: 37836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98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8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8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636 444780</meta:user-defined>
    <meta:user-defined meta:name="DC.title">Gemeente Arnhem - Aanvraag evenementenvergunning, Pathe Outdoor Cinema (extra editie), Tellegenlaan 3</meta:user-defined>
    <meta:user-defined meta:name="OVERHEID.PostcodeHuisnummer/OVERHEIDop.postcodeHuisnummer">6814BT</meta:user-defined>
    <meta:user-defined meta:name="OVERHEIDop.straatnaam">Tellegenlaan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89</meta:user-defined>
    <meta:user-defined meta:name="OVERHEIDop.GmbID/DC.identifier">gmb-2019-184989</meta:user-defined>
    <meta:user-defined meta:name="OVERHEIDop.versieInformatie"/>
  </office:meta>
</office:document-meta>
</file>