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Sleeuwijk: taptoe (2019-007663)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Showkorps Wilhelmina organiseert op zaterdag 21 september 2019 een taptoe voor jong en oud in het park aan de Notenlaan in Sleeuwijk. De taptoe begint om 19.00 uur en is om 23.00 uur afgelopen.</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49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4852 425180</meta:user-defined>
    <meta:user-defined meta:name="DC.title">Gemeente Altena - Evenementenvergunning Sleeuwijk: taptoe (2019-007663)</meta:user-defined>
    <meta:user-defined meta:name="OVERHEID.PostcodeHuisnummer/OVERHEIDop.postcodeHuisnummer">4254CG 98</meta:user-defined>
    <meta:user-defined meta:name="OVERHEIDop.straatnaam">Notenlaan</meta:user-defined>
    <meta:user-defined meta:name="OVERHEIDop.woonplaats">Sleeuwijk</meta:user-defined>
    <meta:user-defined meta:name="DCTERMS.W3CDTF/DCTERMS.available">2019-07-24</meta:user-defined>
    <meta:user-defined meta:name="DCTERMS.W3CDTF/OVERHEIDop.jaargang">2019</meta:user-defined>
    <meta:user-defined meta:name="OVERHEIDop.publicationIssue">184985</meta:user-defined>
    <meta:user-defined meta:name="OVERHEIDop.GmbID/DC.identifier">gmb-2019-184985</meta:user-defined>
    <meta:user-defined meta:name="OVERHEIDop.versieInformatie"/>
  </office:meta>
</office:document-meta>
</file>