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Pastoor 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             </text:p>
            <text:p text:style-name="common-al">Datum: 17 augustus 2019</text:p>
            <text:p text:style-name="common-al">Locatie: Pastoor Bosstraat</text:p>
            <text:p text:style-name="common-al">Dossiernummer: 3814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85 444832</meta:user-defined>
    <meta:user-defined meta:name="DC.title">Gemeente Arnhem - Aanvraag evenementenvergunning, Buurtfeest, Pastoor Bosstraat</meta:user-defined>
    <meta:user-defined meta:name="OVERHEID.PostcodeHuisnummer/OVERHEIDop.postcodeHuisnummer">6822</meta:user-defined>
    <meta:user-defined meta:name="OVERHEIDop.straatnaam">Pastoor Bos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81</meta:user-defined>
    <meta:user-defined meta:name="OVERHEIDop.GmbID/DC.identifier">gmb-2019-184981</meta:user-defined>
    <meta:user-defined meta:name="OVERHEIDop.versieInformatie"/>
  </office:meta>
</office:document-meta>
</file>