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5893 - Gemeente Stadskanaal – Melding Activiteitenbesluit, Oosterstraat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Oosterstraat 9 in Stadskanaal, veranderingsmelding voor het uitbreiden van de werkplaats Greven Automotive B.V.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7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031 555795</meta:user-defined>
    <meta:user-defined meta:name="DC.title">Z-19-055893 - Gemeente Stadskanaal – Melding Activiteitenbesluit, Oosterstraat 9 in Stadskanaal</meta:user-defined>
    <meta:user-defined meta:name="OVERHEID.PostcodeHuisnummer/OVERHEIDop.postcodeHuisnummer">9502EC</meta:user-defined>
    <meta:user-defined meta:name="OVERHEIDop.straatnaam">Oosterstraat</meta:user-defined>
    <meta:user-defined meta:name="OVERHEIDop.woonplaats">Stadskanaa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79</meta:user-defined>
    <meta:user-defined meta:name="OVERHEIDop.GmbID/DC.identifier">gmb-2019-184979</meta:user-defined>
    <meta:user-defined meta:name="OVERHEIDop.versieInformatie"/>
  </office:meta>
</office:document-meta>
</file>