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juli 2019, Jo van Ammersstraat 3, 5122 CK</text:span>
          </text:p>
            <text:p text:style-name="common-al">verhogen bestaande loods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497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7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7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692 399444</meta:user-defined>
    <meta:user-defined meta:name="DC.title">Verleende omgevingsvergunningen met reguliere procedure</meta:user-defined>
    <meta:user-defined meta:name="OVERHEID.PostcodeHuisnummer/OVERHEIDop.postcodeHuisnummer">5122CK 3</meta:user-defined>
    <meta:user-defined meta:name="OVERHEIDop.straatnaam">Jo van Ammersstraat</meta:user-defined>
    <meta:user-defined meta:name="OVERHEIDop.woonplaats">Rij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978</meta:user-defined>
    <meta:user-defined meta:name="OVERHEIDop.GmbID/DC.identifier">gmb-2019-184978</meta:user-defined>
    <meta:user-defined meta:name="OVERHEIDop.versieInformatie"/>
  </office:meta>
</office:document-meta>
</file>