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drianahoeve 10, 2131 MN, plaatsen van reclame op de gevel van het Airport Hotel, 21-07-2019, zaaknummer 3164938, olonummer 4558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9 481336</meta:user-defined>
    <meta:user-defined meta:name="DC.title">Aangevraagde omgevingsvergunning, Hoofddorp, Adrianahoeve 10, 2131 MN, plaatsen van reclame op de gevel van het Airport Hotel, 21-07-2019, zaaknummer 3164938, olonummer 4558363.</meta:user-defined>
    <meta:user-defined meta:name="OVERHEID.PostcodeHuisnummer/OVERHEIDop.postcodeHuisnummer">2131MN 10</meta:user-defined>
    <meta:user-defined meta:name="OVERHEIDop.straatnaam">Adrianahoeve</meta:user-defined>
    <meta:user-defined meta:name="OVERHEIDop.woonplaats">Hoofd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7</meta:user-defined>
    <meta:user-defined meta:name="OVERHEIDop.GmbID/DC.identifier">gmb-2019-184977</meta:user-defined>
    <meta:user-defined meta:name="OVERHEIDop.versieInformatie"/>
  </office:meta>
</office:document-meta>
</file>