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ste parasols, Korenmark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vaste parasols</text:p>
            <text:p text:style-name="common-al">Locatie: Korenmarkt 18</text:p>
            <text:p text:style-name="common-al">Datum: 12 augustus 2019</text:p>
            <text:p text:style-name="common-al">Dossiernummer: 3867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555 443935</meta:user-defined>
    <meta:user-defined meta:name="DC.title">Gemeente Arnhem - Aanvraag oneigenlijk gebruik openbare grond, Plaatsen vaste parasols, Korenmarkt 18</meta:user-defined>
    <meta:user-defined meta:name="OVERHEID.PostcodeHuisnummer/OVERHEIDop.postcodeHuisnummer">6811GV 18</meta:user-defined>
    <meta:user-defined meta:name="OVERHEIDop.straatnaam">Korenmark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74</meta:user-defined>
    <meta:user-defined meta:name="OVERHEIDop.GmbID/DC.identifier">gmb-2019-184974</meta:user-defined>
    <meta:user-defined meta:name="OVERHEIDop.versieInformatie"/>
  </office:meta>
</office:document-meta>
</file>