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Andries Turksemalaan 17 te Nieuw-Roden, het oprichten van een woning, verlengd tot 27 augustus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last-al"/>
            <text:list text:style-name="id1-3-2-1-1-4">
              <text:list-item text:style-override="id1-3-2-1-1-4-1">
                <text:number>1.</text:number>
                <text:p text:style-name="al">Andries Turksemalaan 17 te Nieuw-Roden, het oprichten van een woning, verlengd tot 27 augustus 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9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812 571555</meta:user-defined>
    <meta:user-defined meta:name="DC.title">Bekendmaking verlenging beslistermijn omgevingsvergunning Bouwen Andries Turksemalaan 17 te Nieuw-Roden, het oprichten van een woning, verlengd tot 27 augustus 2019</meta:user-defined>
    <meta:user-defined meta:name="OVERHEID.PostcodeHuisnummer/OVERHEIDop.postcodeHuisnummer">9311VJ 11</meta:user-defined>
    <meta:user-defined meta:name="OVERHEIDop.straatnaam">Andries Turksemalaan</meta:user-defined>
    <meta:user-defined meta:name="OVERHEIDop.woonplaats">Nieuw-Roden</meta:user-defined>
    <meta:user-defined meta:name="DCTERMS.W3CDTF/DCTERMS.available">2019-07-24</meta:user-defined>
    <meta:user-defined meta:name="DCTERMS.W3CDTF/OVERHEIDop.jaargang">2019</meta:user-defined>
    <meta:user-defined meta:name="OVERHEIDop.publicationIssue">184972</meta:user-defined>
    <meta:user-defined meta:name="OVERHEIDop.GmbID/DC.identifier">gmb-2019-184972</meta:user-defined>
    <meta:user-defined meta:name="OVERHEIDop.versieInformatie"/>
  </office:meta>
</office:document-meta>
</file>