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Dussen: timmerdorp (2019-0228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Dussen: timmerdorp (2019-022801) </text:span>
              </text:p>
              </text:list-item>
            </text:list>
            <text:p text:style-name="common-al">Stichting Jongeren voor Jeugd organiseert van 13 augustus tot en met 16 augustus 2019 een timmerdorp voor kinderen van 4 tot en met 12 jaar. Het timmerdorp is op het terrein aan de Van der Dussenlaan ter hoogte van het Peppelveld in Dussen. Kijk voor meer informatie op <text:a xlink:href="http://www.timmerdorpdussen.nl/" xlink:type="simple">www.timmerdorpdussen.nl</text:a>.</text:p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497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772 416174</meta:user-defined>
    <meta:user-defined meta:name="DC.title">Gemeente Altena - Evenementenvergunning Dussen: timmerdorp (2019-022801)</meta:user-defined>
    <meta:user-defined meta:name="OVERHEID.PostcodeHuisnummer/OVERHEIDop.postcodeHuisnummer">4271AN 17</meta:user-defined>
    <meta:user-defined meta:name="OVERHEIDop.straatnaam">Van der Dussenlaan</meta:user-defined>
    <meta:user-defined meta:name="OVERHEIDop.woonplaats">Dus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71</meta:user-defined>
    <meta:user-defined meta:name="OVERHEIDop.GmbID/DC.identifier">gmb-2019-184971</meta:user-defined>
    <meta:user-defined meta:name="OVERHEIDop.versieInformatie"/>
  </office:meta>
</office:document-meta>
</file>