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54317 - Gemeente Stadskanaal – Melding Activiteitenbesluit, Stadshart 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       Stadshart 4 in Stadskanaal, oprichtingsmelding voor het starten van een bedrijf.</text:p>
            <text:p text:style-name="common-al">Tegen deze melding kan geen bezwaar worden ingediend. Deze publicatie betreft slechts een wettelijk verplichte bekendmaking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84964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6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6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0120 556966</meta:user-defined>
    <meta:user-defined meta:name="DC.title">Z-19-054317 - Gemeente Stadskanaal – Melding Activiteitenbesluit, Stadshart 4 in Stadskanaal</meta:user-defined>
    <meta:user-defined meta:name="OVERHEID.PostcodeHuisnummer/OVERHEIDop.postcodeHuisnummer">9501SV 34</meta:user-defined>
    <meta:user-defined meta:name="OVERHEIDop.straatnaam">Stadshart</meta:user-defined>
    <meta:user-defined meta:name="OVERHEIDop.woonplaats">Stadskanaal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964</meta:user-defined>
    <meta:user-defined meta:name="OVERHEIDop.GmbID/DC.identifier">gmb-2019-184964</meta:user-defined>
    <meta:user-defined meta:name="OVERHEIDop.versieInformatie"/>
  </office:meta>
</office:document-meta>
</file>