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Wev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teiger</text:p>
            <text:p text:style-name="common-al">Locatie: Weverstraat 37</text:p>
            <text:p text:style-name="common-al">Datum: 19 augustus t/m 7 oktober 2019</text:p>
            <text:p text:style-name="common-al">Dossiernummer: 3861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688 443708</meta:user-defined>
    <meta:user-defined meta:name="DC.title">Gemeente Arnhem - Aanvraag oneigenlijk gebruik openbare grond, steiger, Weverstraat 37</meta:user-defined>
    <meta:user-defined meta:name="OVERHEID.PostcodeHuisnummer/OVERHEIDop.postcodeHuisnummer">6811EM 37</meta:user-defined>
    <meta:user-defined meta:name="OVERHEIDop.straatnaam">Wever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63</meta:user-defined>
    <meta:user-defined meta:name="OVERHEIDop.GmbID/DC.identifier">gmb-2019-184963</meta:user-defined>
    <meta:user-defined meta:name="OVERHEIDop.versieInformatie"/>
  </office:meta>
</office:document-meta>
</file>