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16: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e Vrieslaan 16, 6705 AV, afwijken bestemmingsplan t.b.v. kamerverhuur, 2019W1688, ontvangen op 17-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9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29 444089</meta:user-defined>
    <meta:user-defined meta:name="DC.title">De Vrieslaan 16: nieuwe aanvraag, afwijken bestemmingsplan t.b.v. kamerverhuur, ontheffing regels bestemmingsplan</meta:user-defined>
    <meta:user-defined meta:name="OVERHEID.PostcodeHuisnummer/OVERHEIDop.postcodeHuisnummer">6705AV 16</meta:user-defined>
    <meta:user-defined meta:name="OVERHEIDop.straatnaam">De Vrieslaan</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4960</meta:user-defined>
    <meta:user-defined meta:name="OVERHEIDop.GmbID/DC.identifier">gmb-2019-184960</meta:user-defined>
    <meta:user-defined meta:name="OVERHEIDop.versieInformatie"/>
  </office:meta>
</office:document-meta>
</file>