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pgans 6-8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anuari 2019 een omgevingsvergunning verleend voor het bouwen van bedrijfsunits op de locatie Trapgans 6-8 te Ankeveen (zaaknummer Z.47046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49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rapgans 6-8 te Ank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95</meta:user-defined>
    <meta:user-defined meta:name="OVERHEIDop.GmbID/DC.identifier">gmb-2019-18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4RL 6b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625.33 474504.46</meta:user-defined>
    <meta:user-defined meta:name="OVERHEIDop.versieInformatie"/>
  </office:meta>
</office:document-meta>
</file>