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feest Postmeesterwei, Postmeesterw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Buurtfeest Postmeesterwei</text:p>
            <text:p text:style-name="common-al">Locatie: Postmeesterwei</text:p>
            <text:p text:style-name="common-al">Datum: 21 september 2019</text:p>
            <text:p text:style-name="common-al">Dossiernummer: 38594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94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8022 441984</meta:user-defined>
    <meta:user-defined meta:name="DC.title">Gemeente Arnhem - Aanvraag evenementenvergunning, Buurtfeest Postmeesterwei, Postmeesterwei</meta:user-defined>
    <meta:user-defined meta:name="OVERHEID.PostcodeHuisnummer/OVERHEIDop.postcodeHuisnummer">6843ZB</meta:user-defined>
    <meta:user-defined meta:name="OVERHEIDop.straatnaam">Postmeesterwei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48</meta:user-defined>
    <meta:user-defined meta:name="OVERHEIDop.GmbID/DC.identifier">gmb-2019-184948</meta:user-defined>
    <meta:user-defined meta:name="OVERHEIDop.versieInformatie"/>
  </office:meta>
</office:document-meta>
</file>