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5556 - Gemeente Stadskanaal – Melding Activiteitenbesluit, Industriestraat 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Industriestraat 7 in Stadskanaal, oprichtingsmelding voor het starten van een bedrijf voor groothandel en opslag van plantaardige smeermiddelen in kleinverpakking en luchtgedreven spuitbussen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494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4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4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2383 555468</meta:user-defined>
    <meta:user-defined meta:name="DC.title">Z-19-055556 - Gemeente Stadskanaal – Melding Activiteitenbesluit, Industriestraat 7 in Stadskanaal</meta:user-defined>
    <meta:user-defined meta:name="OVERHEID.PostcodeHuisnummer/OVERHEIDop.postcodeHuisnummer">9502EJ</meta:user-defined>
    <meta:user-defined meta:name="OVERHEIDop.straatnaam">Industriestraat</meta:user-defined>
    <meta:user-defined meta:name="OVERHEIDop.woonplaats">Stadskanaa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945</meta:user-defined>
    <meta:user-defined meta:name="OVERHEIDop.GmbID/DC.identifier">gmb-2019-184945</meta:user-defined>
    <meta:user-defined meta:name="OVERHEIDop.versieInformatie"/>
  </office:meta>
</office:document-meta>
</file>