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n Ligthartlaan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9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oprit</text:p>
            <text:p text:style-name="common-al">
            <text:span text:style-name="nadrukvet">Locatie: Jan Ligthartlaan 7 te Dordrecht</text:span>
          </text:p>
            <text:p text:style-name="common-al">Datum besluit: 2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9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79 423809</meta:user-defined>
    <meta:user-defined meta:name="DC.title">Gemeente Dordrecht, verlengen beslistermijn aanvraag om een omgevingsvergunning Jan Ligthartlaan 7 te Dordrecht</meta:user-defined>
    <meta:user-defined meta:name="OVERHEID.PostcodeHuisnummer/OVERHEIDop.postcodeHuisnummer">3312KD 3</meta:user-defined>
    <meta:user-defined meta:name="OVERHEIDop.straatnaam">Jan Ligthartlaan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32</meta:user-defined>
    <meta:user-defined meta:name="OVERHEIDop.GmbID/DC.identifier">gmb-2019-184932</meta:user-defined>
    <meta:user-defined meta:name="OVERHEIDop.versieInformatie"/>
  </office:meta>
</office:document-meta>
</file>