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3 juni 2019, <text:span text:style-name="nadrukvet">Boslaan 80A tot en met 80F,</text:span> het legaliseren van kamerverhuur (139051-2019)</text:p>
            <text:p text:style-name="common-al">26 april 2019, <text:span text:style-name="nadrukvet">Jacob le Mairestraat 291,</text:span> het bouwen van een bedrijfshal (102139-2019)</text:p>
            <text:p text:style-name="common-al">29 mei 2019, <text:span text:style-name="nadrukvet">Kapelstraat 136 tot en met 188 en 188A, B en C (even),</text:span> het bouwen van een woontoren met 30 appartementen (136690-2019)</text:p>
            <text:p text:style-name="common-al">16 juni 2019, <text:span text:style-name="nadrukvet">Nieuw-Amsterdamsestraat 40,</text:span> het tijdelijk plaatsen van een tent (158879-2019)</text:p>
            <text:p text:style-name="common-al">29 mei 2019, <text:span text:style-name="nadrukvet">Notaris Oostingstraat (boven huisnummer 1),</text:span> het wijzigen van een winkel- en kantoorfunctie naar een woonfunctie (136084-2019)</text:p>
            <text:p text:style-name="common-al">15 mei 2019, <text:span text:style-name="nadrukvet">Van Schaikweg 94, </text:span>het plaatsen van een spandoekframe/reclamebord (119604-2019)</text:p>
            <text:p text:style-name="common-al">21 mei 2019, <text:span text:style-name="nadrukvet">Viaductstraat 9,</text:span> het plaatsen van een prijzenbord (125480-2019)</text:p>
            <text:p text:style-name="common-al">28 mei 2019, <text:span text:style-name="nadrukvet">Weergang/Hoornwerk,</text:span> het bouwen van 12 woningen (135054-2019)</text:p>
            <text:p text:style-name="common-al">
            <text:span text:style-name="nadrukvet">NIEUW-WEERDINGE</text:span>
          </text:p>
            <text:p text:style-name="common-al">17 mei 2019, <text:span text:style-name="nadrukvet">Eerste Kruisdiep WZ (tussen huisnummer 85A en 86A),</text:span> het bouwen van een bedrijfswoning (123343-2019)</text:p>
            <text:p text:style-name="common-al">
            <text:span text:style-name="nadrukvet">SCHOONEBEEK</text:span>
          </text:p>
            <text:p text:style-name="common-al">9 mei 2019, <text:span text:style-name="nadrukvet">Oldenhuis Gratamaweg, </text:span>het bouwen van een geitenstal (116295-2019)</text:p>
            <text:p text:style-name="common-al">21 mei 2019, <text:span text:style-name="nadrukvet">Oldenhuis Gratamaweg (ongenummerd),</text:span> het oprichten of veranderen van een inrichting (milieu) (126300-201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93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3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3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99 535869</meta:user-defined>
    <meta:user-defined meta:name="OVERHEID.EPSG28992/DC.spatial">258280 531608</meta:user-defined>
    <meta:user-defined meta:name="OVERHEID.EPSG28992/DC.spatial">257103 533921</meta:user-defined>
    <meta:user-defined meta:name="OVERHEID.EPSG28992/DC.spatial">255370 530776</meta:user-defined>
    <meta:user-defined meta:name="OVERHEID.EPSG28992/DC.spatial">256753 534065</meta:user-defined>
    <meta:user-defined meta:name="OVERHEID.EPSG28992/DC.spatial">257880 533473</meta:user-defined>
    <meta:user-defined meta:name="OVERHEID.EPSG28992/DC.spatial">258245 538220</meta:user-defined>
    <meta:user-defined meta:name="OVERHEID.EPSG28992/DC.spatial">259171 535947</meta:user-defined>
    <meta:user-defined meta:name="OVERHEID.EPSG28992/DC.spatial">263122 541812</meta:user-defined>
    <meta:user-defined meta:name="OVERHEID.EPSG28992/DC.spatial">255633 522105</meta:user-defined>
    <meta:user-defined meta:name="OVERHEID.EPSG28992/DC.spatial">255668 522095</meta:user-defined>
    <meta:user-defined meta:name="DC.title">Verlengen beslistermijn omgevingsvergunning reguliere procedure week 30</meta:user-defined>
    <meta:user-defined meta:name="OVERHEID.PostcodeHuisnummer/OVERHEIDop.postcodeHuisnummer">7823TS 80c</meta:user-defined>
    <meta:user-defined meta:name="OVERHEID.PostcodeHuisnummer/OVERHEIDop.postcodeHuisnummer">7825XG 289</meta:user-defined>
    <meta:user-defined meta:name="OVERHEID.PostcodeHuisnummer/OVERHEIDop.postcodeHuisnummer">7811XZ 125d</meta:user-defined>
    <meta:user-defined meta:name="OVERHEID.PostcodeHuisnummer/OVERHEIDop.postcodeHuisnummer">7814VA 40</meta:user-defined>
    <meta:user-defined meta:name="OVERHEID.PostcodeHuisnummer/OVERHEIDop.postcodeHuisnummer">7811CN 1</meta:user-defined>
    <meta:user-defined meta:name="OVERHEID.PostcodeHuisnummer/OVERHEIDop.postcodeHuisnummer">7811KL 94</meta:user-defined>
    <meta:user-defined meta:name="OVERHEID.PostcodeHuisnummer/OVERHEIDop.postcodeHuisnummer">7814XT 9</meta:user-defined>
    <meta:user-defined meta:name="OVERHEID.PostcodeHuisnummer/OVERHEIDop.postcodeHuisnummer">7823VP 24</meta:user-defined>
    <meta:user-defined meta:name="OVERHEID.PostcodeHuisnummer/OVERHEIDop.postcodeHuisnummer">7831CC 85a</meta:user-defined>
    <meta:user-defined meta:name="OVERHEID.PostcodeHuisnummer/OVERHEIDop.postcodeHuisnummer">7761</meta:user-defined>
    <meta:user-defined meta:name="OVERHEID.PostcodeHuisnummer/OVERHEIDop.postcodeHuisnummer">7761PN 4</meta:user-defined>
    <meta:user-defined meta:name="OVERHEIDop.straatnaam">Boslaan</meta:user-defined>
    <meta:user-defined meta:name="OVERHEIDop.straatnaam">Jacob le Mairestraat</meta:user-defined>
    <meta:user-defined meta:name="OVERHEIDop.straatnaam">Kapelstraat</meta:user-defined>
    <meta:user-defined meta:name="OVERHEIDop.straatnaam">Nieuw-Amsterdamsestraat</meta:user-defined>
    <meta:user-defined meta:name="OVERHEIDop.straatnaam">Notaris Oostingstraat</meta:user-defined>
    <meta:user-defined meta:name="OVERHEIDop.straatnaam">Van Schaikweg</meta:user-defined>
    <meta:user-defined meta:name="OVERHEIDop.straatnaam">Viaductstraat</meta:user-defined>
    <meta:user-defined meta:name="OVERHEIDop.straatnaam">Weergang</meta:user-defined>
    <meta:user-defined meta:name="OVERHEIDop.straatnaam">Eerste Kruisdiep W.Z.</meta:user-defined>
    <meta:user-defined meta:name="OVERHEIDop.straatnaam">Oldenhuis Gratamaweg</meta:user-defined>
    <meta:user-defined meta:name="OVERHEIDop.straatnaam">Oldenhuis Gratamaweg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Nieuw-Weerdinge</meta:user-defined>
    <meta:user-defined meta:name="OVERHEIDop.woonplaats">Schoonebeek</meta:user-defined>
    <meta:user-defined meta:name="OVERHEIDop.woonplaats">Schoonebe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930</meta:user-defined>
    <meta:user-defined meta:name="OVERHEIDop.GmbID/DC.identifier">gmb-2019-184930</meta:user-defined>
    <meta:user-defined meta:name="OVERHEIDop.versieInformatie"/>
  </office:meta>
</office:document-meta>
</file>