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 Bosk 67, 67a, 71 en 71a het verbouwen van kantoorpand tot 12 huur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 Bosk 67, 67a, 71 en 71a OV20190607 het verbouwen van kantoorpand tot 12 huurappartementen (19-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2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2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2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51 568997</meta:user-defined>
    <meta:user-defined meta:name="OVERHEID.EPSG28992/DC.spatial">168760 568994</meta:user-defined>
    <meta:user-defined meta:name="OVERHEID.EPSG28992/DC.spatial">168770 568990</meta:user-defined>
    <meta:user-defined meta:name="OVERHEID.EPSG28992/DC.spatial">168775 568988</meta:user-defined>
    <meta:user-defined meta:name="DC.title">Ingekomen aanvraag, Wommels, 't Bosk 67, 67a, 71 en 71a het verbouwen van kantoorpand tot 12 huurappartementen</meta:user-defined>
    <meta:user-defined meta:name="OVERHEID.PostcodeHuisnummer/OVERHEIDop.postcodeHuisnummer">8731BK 67</meta:user-defined>
    <meta:user-defined meta:name="OVERHEID.PostcodeHuisnummer/OVERHEIDop.postcodeHuisnummer">8731BK 67a</meta:user-defined>
    <meta:user-defined meta:name="OVERHEID.PostcodeHuisnummer/OVERHEIDop.postcodeHuisnummer">8731BK 71</meta:user-defined>
    <meta:user-defined meta:name="OVERHEID.PostcodeHuisnummer/OVERHEIDop.postcodeHuisnummer">8731BK 71a</meta:user-defined>
    <meta:user-defined meta:name="OVERHEIDop.straatnaam">'t Bosk</meta:user-defined>
    <meta:user-defined meta:name="OVERHEIDop.straatnaam">'t Bosk</meta:user-defined>
    <meta:user-defined meta:name="OVERHEIDop.straatnaam">'t Bosk</meta:user-defined>
    <meta:user-defined meta:name="OVERHEIDop.straatnaam">'t Bosk</meta:user-defined>
    <meta:user-defined meta:name="OVERHEIDop.woonplaats">Wommels</meta:user-defined>
    <meta:user-defined meta:name="OVERHEIDop.woonplaats">Wommels</meta:user-defined>
    <meta:user-defined meta:name="OVERHEIDop.woonplaats">Wommels</meta:user-defined>
    <meta:user-defined meta:name="OVERHEIDop.woonplaats">Wommels</meta:user-defined>
    <meta:user-defined meta:name="DCTERMS.W3CDTF/DCTERMS.available">2019-07-25</meta:user-defined>
    <meta:user-defined meta:name="DCTERMS.W3CDTF/OVERHEIDop.jaargang">2019</meta:user-defined>
    <meta:user-defined meta:name="OVERHEIDop.publicationIssue">184923</meta:user-defined>
    <meta:user-defined meta:name="OVERHEIDop.GmbID/DC.identifier">gmb-2019-184923</meta:user-defined>
    <meta:user-defined meta:name="OVERHEIDop.versieInformatie"/>
  </office:meta>
</office:document-meta>
</file>