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19, Bisschop de Vetplein 14, 15 en 16, 5126 CA</text:span>
          </text:p>
            <text:p text:style-name="common-al">bouwen 3 patiowoning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90 394952</meta:user-defined>
    <meta:user-defined meta:name="DC.title">Ingediende aanvragen voor een omgevingsvergunning</meta:user-defined>
    <meta:user-defined meta:name="OVERHEID.PostcodeHuisnummer/OVERHEIDop.postcodeHuisnummer">5126CA 15</meta:user-defined>
    <meta:user-defined meta:name="OVERHEIDop.straatnaam">Bisschop de Vetplein</meta:user-defined>
    <meta:user-defined meta:name="OVERHEIDop.woonplaats">Gil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22</meta:user-defined>
    <meta:user-defined meta:name="OVERHEIDop.GmbID/DC.identifier">gmb-2019-184922</meta:user-defined>
    <meta:user-defined meta:name="OVERHEIDop.versieInformatie"/>
  </office:meta>
</office:document-meta>
</file>