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Kortlandsweg 1 te Peize, het isoleren van de woning door het aanbrengen van een houtschi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491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1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1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385 573837</meta:user-defined>
    <meta:user-defined meta:name="DC.title">Aanvraag omgevingsvergunning Bouwen Kortlandsweg 1 te Peize, het isoleren van de woning door het aanbrengen van een houtschil;</meta:user-defined>
    <meta:user-defined meta:name="OVERHEID.PostcodeHuisnummer/OVERHEIDop.postcodeHuisnummer">9321GA 1</meta:user-defined>
    <meta:user-defined meta:name="OVERHEIDop.straatnaam">Kortlandsweg</meta:user-defined>
    <meta:user-defined meta:name="OVERHEIDop.woonplaats">Peiz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12</meta:user-defined>
    <meta:user-defined meta:name="OVERHEIDop.GmbID/DC.identifier">gmb-2019-184912</meta:user-defined>
    <meta:user-defined meta:name="OVERHEIDop.versieInformatie"/>
  </office:meta>
</office:document-meta>
</file>