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juni 2019, Hengelstr 50, 5126 EB</text:span>
          </text:p>
            <text:p text:style-name="common-al">verbouwen bijgebouw Schaapsdijk 2a naar woning Hengelstraat 50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491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1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683 394555</meta:user-defined>
    <meta:user-defined meta:name="DC.title">Ingediende aanvragen voor een omgevingsvergunning</meta:user-defined>
    <meta:user-defined meta:name="OVERHEID.PostcodeHuisnummer/OVERHEIDop.postcodeHuisnummer">5126EB 50</meta:user-defined>
    <meta:user-defined meta:name="OVERHEIDop.straatnaam">Hengelstraat</meta:user-defined>
    <meta:user-defined meta:name="OVERHEIDop.woonplaats">Gilz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10</meta:user-defined>
    <meta:user-defined meta:name="OVERHEIDop.GmbID/DC.identifier">gmb-2019-184910</meta:user-defined>
    <meta:user-defined meta:name="OVERHEIDop.versieInformatie"/>
  </office:meta>
</office:document-meta>
</file>