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wijzigen van Anac carwash B.V., De Overm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1775</text:p>
            <text:p text:style-name="common-al">AIM-nummer: A7pm3tmz6mp</text:p>
            <text:p text:style-name="common-al">Datum indiening: 26 juni 2019</text:p>
            <text:p text:style-name="common-al">Omschrijving: het wijzigen van Anac carwash B.V.</text:p>
            <text:p text:style-name="common-al">Adres: De Overmaat 1 Arnhem</text:p>
            <text:p text:style-name="common-al">Besluit: Melding volledig</text:p>
            <text:p text:style-name="common-al">Datum ondertekening: 15 juli 2019</text:p>
            <text:p text:style-name="common-al">Datum verzending: 15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13 440438</meta:user-defined>
    <meta:user-defined meta:name="DC.title">ODRA Gemeente Arnhem - volledige meldingen in het kader van de Wet Milieubeheer, Activiteitenbesluit, het wijzigen van Anac carwash B.V., De Overmaat 1 Arnhem</meta:user-defined>
    <meta:user-defined meta:name="OVERHEID.PostcodeHuisnummer/OVERHEIDop.postcodeHuisnummer">6831AE 1</meta:user-defined>
    <meta:user-defined meta:name="OVERHEIDop.straatnaam">De Overm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01</meta:user-defined>
    <meta:user-defined meta:name="OVERHEIDop.GmbID/DC.identifier">gmb-2019-184901</meta:user-defined>
    <meta:user-defined meta:name="OVERHEIDop.versieInformatie"/>
  </office:meta>
</office:document-meta>
</file>