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4081 - Gemeente Stadskanaal - Verleend: omgevingsvergunning voor het uitbreiden van een werkplaats, Oosterstraat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is de volgende omgevingsvergunning verleend: Oosterstraat 9, 9502 EC Stadskanaal, het uitbreiden van een werk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90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0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031 555795</meta:user-defined>
    <meta:user-defined meta:name="DC.title">Z-19-054081 - Gemeente Stadskanaal - Verleend: omgevingsvergunning voor het uitbreiden van een werkplaats, Oosterstraat 9 in Stadskanaal</meta:user-defined>
    <meta:user-defined meta:name="OVERHEID.PostcodeHuisnummer/OVERHEIDop.postcodeHuisnummer">9502EC</meta:user-defined>
    <meta:user-defined meta:name="OVERHEIDop.straatnaam">Oosterstraat</meta:user-defined>
    <meta:user-defined meta:name="OVERHEIDop.woonplaats">Stadskanaa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00</meta:user-defined>
    <meta:user-defined meta:name="OVERHEIDop.GmbID/DC.identifier">gmb-2019-184900</meta:user-defined>
    <meta:user-defined meta:name="OVERHEIDop.versieInformatie"/>
  </office:meta>
</office:document-meta>
</file>