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0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106, maken aanbouw</text:p>
            <text:p text:style-name="common-al">Ingediend 17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8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5 518002</meta:user-defined>
    <meta:user-defined meta:name="DC.title">Florijn 106 INGEDIENDE AANVRAAG OMGEVINGSVERGUNNING</meta:user-defined>
    <meta:user-defined meta:name="OVERHEID.PostcodeHuisnummer/OVERHEIDop.postcodeHuisnummer">1628RN 106</meta:user-defined>
    <meta:user-defined meta:name="OVERHEIDop.straatnaam">Florijn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99</meta:user-defined>
    <meta:user-defined meta:name="OVERHEIDop.GmbID/DC.identifier">gmb-2019-184899</meta:user-defined>
    <meta:user-defined meta:name="OVERHEIDop.versieInformatie"/>
  </office:meta>
</office:document-meta>
</file>