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Woonvisie gemeente IJsselstein 2019-2030</text:p>
      <text:section text:name="regeling_id1-3-2" text:style-name="regeling">
        <text:section text:name="aanhef_id1-3-2-1" text:style-name="aanhef">
          <text:section text:name="preambule_id1-3-2-1-1" text:style-name="preambule">
            <text:p text:style-name="al">　</text:p>
            <text:p text:style-name="al">De raad van de gemeente IJsselstein;</text:p>
            <text:p text:style-name="al">Gelezen het voorstel van burgemeester en wethouders van 28 mei 2019, zaaknummer 708891</text:p>
            <text:p text:style-name="al">BESLUIT:</text:p>
            <text:p text:style-name="al">De Woonvisie gemeente IJsselstein 2019 - 2030 vast te stellen, met dien verstande dat het vermelde streefpercentage voor sociale nieuwbouw wordt verhoogd van 25% naar 30%, door:</text:p>
            <text:list text:style-name="id1-3-2-1-1-6">
              <text:list-item text:style-override="id1-3-2-1-1-6-1">
                <text:number>-</text:number>
                <text:p text:style-name="al"/>
                <text:p text:style-name="al">Op p. 16 de zin: <text:span text:style-name="nadrukcur">Voor deze vraag zouden minimaal 625 sociale huurwoningen tot 2030 toegevoegd moeten worden </text:span>te vervangen door: <text:span text:style-name="nadrukcur">Voor deze vraag zouden minimaal 750 sociale huurwoningen tot 2030 toegevoegd moeten worden</text:span>;</text:p>
              </text:list-item>
              <text:list-item text:style-override="id1-3-2-1-1-6-2">
                <text:number>-</text:number>
                <text:p text:style-name="al"/>
                <text:p text:style-name="al">De getallen in de eropvolgende zin: <text:span text:style-name="nadrukcur">Hiermee wordt invulling gegeven aan een groeiende behoefte aan sociale huur (400 woningen op basis van de lokale behoefte met een aanvullende behoefte van circa 225 woningen van buiten de gemeente) </text:span>dienovereenkomstig aan te passen;</text:p>
              </text:list-item>
              <text:list-item text:style-override="id1-3-2-1-1-6-3">
                <text:number>-</text:number>
                <text:p text:style-name="al"/>
                <text:p text:style-name="al">Op p. 20 de zin: <text:span text:style-name="nadrukcur">Om te voorzien in de behoefte aan sociale huur zal minimaal 30% van de nieuwbouw in de sociale huur plaatsvinden, ofwel circa 625 woningen tot 2030 </text:span>te vervangen door: <text:span text:style-name="nadrukcur">Om te voorzien in de behoefte aan sociale huur zal minimaal 30% van de nieuwbouw in de sociale huur plaatsvinden, ofwel circa 750 woningen tot 2030</text:span>.</text:p>
              </text:list-item>
            </text:list>
            <text:p text:style-name="al"/>
            <text:p text:style-name="al">Aldus besloten in de openbare vergadering van de raad van de gemeente IJsselstein, gehouden op 4 juli 2019</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 De griffier,</text:span></text:p>
            <text:p><text:span text:style-name="ondertekening_naam">
            <text:span text:style-name="voornaam"> A.J.O. </text:span>
            <text:span text:style-name="achternaam">van Kooij</text:span>
          </text:span></text:p>
            <text:p><text:span text:style-name="functie">De voorzitter,</text:span></text:p>
            <text:p><text:span text:style-name="ondertekening_naam">
            <text:span text:style-name="voornaam"> mr. P.J.M.</text:span>
            <text:span text:style-name="achternaam">van Domburg</text:span>
          </text:span></text:p>
          </text:section>
        </text:section>
        <text:section text:name="bijlage_id1-3-2-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489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9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9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IJsselstei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IJsselstein</meta:user-defined>
    <meta:user-defined meta:name="OVERHEID.Gemeente/OVERHEID.authority">IJsselstein</meta:user-defined>
    <dc:language>nl</dc:language>
    <meta:user-defined meta:name="OVERHEID.Gemeente/DC.spatial">IJsselstein</meta:user-defined>
    <meta:user-defined meta:name="OVERHEID.TaxonomieBeleidsagenda/OVERHEID.category">Huisvesting | Organisatie en beleid</meta:user-defined>
    <meta:user-defined meta:name="OVERHEIDop.referentienummer">708891</meta:user-defined>
    <meta:user-defined meta:name="DCTERMS.alternative">Woonvisie gemeente IJsselstein 2019-2030</meta:user-defined>
    <meta:user-defined meta:name="DC.source">Onbekend</meta:user-defined>
    <meta:user-defined meta:name="DC.title">Woonvisie gemeente IJsselstein 2019-2030</meta:user-defined>
    <meta:user-defined meta:name="DCTERMS.W3CDTF/DCTERMS.available">2019-07-24</meta:user-defined>
    <meta:user-defined meta:name="DCTERMS.W3CDTF/OVERHEIDop.jaargang">2019</meta:user-defined>
    <meta:user-defined meta:name="OVERHEIDop.externeBijlage">Woonvisie gemeente IJsselstein 2019-2030|exb-2019-36221</meta:user-defined>
    <meta:user-defined meta:name="OVERHEIDop.publicationIssue">184896</meta:user-defined>
    <meta:user-defined meta:name="OVERHEIDop.betreftRegeling">CVDR626553_1</meta:user-defined>
    <meta:user-defined meta:name="xs:date/OVERHEIDop.startdatum">2019-07-04</meta:user-defined>
    <meta:user-defined meta:name="OVERHEIDop.GmbID/DC.identifier">gmb-2019-184896</meta:user-defined>
    <meta:user-defined meta:name="OVERHEIDop.versieInformatie"/>
  </office:meta>
</office:document-meta>
</file>