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413 - Gemeente Stadskanaal - Verleend: omgevingsvergunning voor het realiseren van een monument (kunstwerk), naast kruising de Vloeivelden en Barkelazathe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is de volgende omgevingsvergunning verleend: naast kruising de Vloeivelden en Barkelazathe, 9501 LL Stadskanaal, het realiseren van een monument (kunstwerk)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88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831 558687</meta:user-defined>
    <meta:user-defined meta:name="DC.title">Z-19-055413 - Gemeente Stadskanaal - Verleend: omgevingsvergunning voor het realiseren van een monument (kunstwerk), naast kruising de Vloeivelden en Barkelazathe in Stadskanaal</meta:user-defined>
    <meta:user-defined meta:name="OVERHEID.PostcodeHuisnummer/OVERHEIDop.postcodeHuisnummer">9501LG 3</meta:user-defined>
    <meta:user-defined meta:name="OVERHEIDop.straatnaam">De Vloeivelden</meta:user-defined>
    <meta:user-defined meta:name="OVERHEIDop.woonplaats">Stadskana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89</meta:user-defined>
    <meta:user-defined meta:name="OVERHEIDop.GmbID/DC.identifier">gmb-2019-184889</meta:user-defined>
    <meta:user-defined meta:name="OVERHEIDop.versieInformatie"/>
  </office:meta>
</office:document-meta>
</file>