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ookontheffing: Velddriel, Gaar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stookontheffing verleend op grond van de Wet milieubeheer.</text:p>
            <text:p text:style-name="common-al">Gaardenweg kadastraal AMZOOM 405 en 406 in Ammerzoden.</text:p>
            <text:p text:style-name="common-al">De verleende vergunning is verzonden op 16 juli 2019 en heeft betrekking op een stookontheffing voor het verstoken van gerooid hout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84887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4887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Natuur en milieu | Organisatie en beleid</meta:user-defined>
    <dc:language>nl</dc:language>
    <meta:user-defined meta:name="OVERHEID.EPSG28992/DC.spatial">144254 418737</meta:user-defined>
    <meta:user-defined meta:name="DC.title">Verleende stookontheffing: Velddriel, Gaardenweg</meta:user-defined>
    <meta:user-defined meta:name="OVERHEID.PostcodeHuisnummer/OVERHEIDop.postcodeHuisnummer">5324JH</meta:user-defined>
    <meta:user-defined meta:name="OVERHEIDop.straatnaam">Lange Weisteeg</meta:user-defined>
    <meta:user-defined meta:name="OVERHEIDop.woonplaats">Ammerzoden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4887</meta:user-defined>
    <meta:user-defined meta:name="OVERHEIDop.GmbID/DC.identifier">gmb-2019-184887</meta:user-defined>
    <meta:user-defined meta:name="OVERHEIDop.versieInformatie"/>
  </office:meta>
</office:document-meta>
</file>