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aafsingel 59, plaatsen berging</text:p>
            <text:p text:style-name="common-al">Ingediend 19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8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02 517416</meta:user-defined>
    <meta:user-defined meta:name="DC.title">Draafsingel 59 INGEDIENDE AANVRAAG OMGEVINGSVERGUNNING</meta:user-defined>
    <meta:user-defined meta:name="OVERHEID.PostcodeHuisnummer/OVERHEIDop.postcodeHuisnummer">1623LC 59</meta:user-defined>
    <meta:user-defined meta:name="OVERHEIDop.straatnaam">Draafsingel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86</meta:user-defined>
    <meta:user-defined meta:name="OVERHEIDop.GmbID/DC.identifier">gmb-2019-184886</meta:user-defined>
    <meta:user-defined meta:name="OVERHEIDop.versieInformatie"/>
  </office:meta>
</office:document-meta>
</file>