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nseigneur Nolensplein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nseigneur Nolensplein 31 te Venlo</text:span>
          </text:p>
            <text:p text:style-name="common-al">Voor het gedeeltelijk slopen van een kantoorgebouw in verband met interne verbouwing</text:p>
            <text:p text:style-name="common-al">Afrondingsbrief verzonden op 22 juli 2019</text:p>
            <text:p text:style-name="common-al">Kenmerk 15042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28.55 376164.25</meta:user-defined>
    <meta:user-defined meta:name="DC.title">Geaccepteerde sloopmelding - Monseigneur Nolensplein 31 te Venlo</meta:user-defined>
    <meta:user-defined meta:name="OVERHEID.PostcodeHuisnummer/OVERHEIDop.postcodeHuisnummer">5911</meta:user-defined>
    <meta:user-defined meta:name="OVERHEIDop.straatnaam">Bij de Zeepzieder</meta:user-defined>
    <meta:user-defined meta:name="OVERHEIDop.woonplaats">Venlo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71</meta:user-defined>
    <meta:user-defined meta:name="OVERHEIDop.GmbID/DC.identifier">gmb-2019-184871</meta:user-defined>
    <meta:user-defined meta:name="OVERHEIDop.versieInformatie"/>
  </office:meta>
</office:document-meta>
</file>