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uizen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izendijk 9, 6624KG Heerewaarden</text:p>
            <text:p text:style-name="common-al">De verleende vergunning is verzonden op 15 juli 2019 en heeft betrekking op het tijdelijk plaatsen van een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94 426062</meta:user-defined>
    <meta:user-defined meta:name="DC.title">Verleende omgevingsvergunning: Heerewaarden, Huizendijk 9</meta:user-defined>
    <meta:user-defined meta:name="OVERHEID.PostcodeHuisnummer/OVERHEIDop.postcodeHuisnummer">6624KG 9</meta:user-defined>
    <meta:user-defined meta:name="OVERHEIDop.straatnaam">Huizendijk</meta:user-defined>
    <meta:user-defined meta:name="OVERHEIDop.woonplaats">Heerewaa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68</meta:user-defined>
    <meta:user-defined meta:name="OVERHEIDop.GmbID/DC.identifier">gmb-2019-184868</meta:user-defined>
    <meta:user-defined meta:name="OVERHEIDop.versieInformatie"/>
  </office:meta>
</office:document-meta>
</file>