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ltjesstraat 10A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ieltjesstraat 10A 01, 3071JW, wijzigen van de voorgevel van de begane grond in verband met eerder afgegeven vergunning voor het wijzigen van de functie ten behoeve van wonen (aanvraagdatum 10-06-2019, dossiernummer OMV.19.06.0016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86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6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6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838 436296</meta:user-defined>
    <meta:user-defined meta:name="DC.title">Aangevraagde omgevingsvergunning Stieltjesstraat 10A 01</meta:user-defined>
    <meta:user-defined meta:name="OVERHEID.PostcodeHuisnummer/OVERHEIDop.postcodeHuisnummer">3071JW 10c</meta:user-defined>
    <meta:user-defined meta:name="OVERHEIDop.straatnaam">Stieltjesstraat</meta:user-defined>
    <meta:user-defined meta:name="OVERHEIDop.woonplaats">Rotter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64</meta:user-defined>
    <meta:user-defined meta:name="OVERHEIDop.GmbID/DC.identifier">gmb-2019-184864</meta:user-defined>
    <meta:user-defined meta:name="OVERHEIDop.versieInformatie"/>
  </office:meta>
</office:document-meta>
</file>