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legeringsgebouw kkn6 tot 4 woningen., Radarpad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p text:style-name="common-al">
            <text:span text:style-name="nadrukvet">Verleend</text:span>
          </text:p>
            <text:p text:style-name="common-al">Zaakid: 195277115</text:p>
            <text:p text:style-name="common-al">Omschrijving: Verbouw legeringsgebouw kkn6 tot 4 woningen. </text:p>
            <text:p text:style-name="common-al">Adres: Radarpad 12 Arnhem</text:p>
            <text:p text:style-name="common-al">Activiteiten: Bouwen, Rijksmonumenten</text:p>
            <text:p text:style-name="common-al">Besluit: Verlenen</text:p>
            <text:p text:style-name="common-al">Datum ondertekening: 12 juli 2019</text:p>
            <text:p text:style-name="common-al">Datum verzending: 12 jul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5 juli 2019 tot 5 september 2019.</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13 449679</meta:user-defined>
    <meta:user-defined meta:name="DC.title">ODRA Gemeente Arnhem - Besluit omgevingsvergunning, Verbouw legeringsgebouw kkn6 tot 4 woningen., Radarpad 12 Arnhem</meta:user-defined>
    <meta:user-defined meta:name="OVERHEID.PostcodeHuisnummer/OVERHEIDop.postcodeHuisnummer">6816TP 12</meta:user-defined>
    <meta:user-defined meta:name="OVERHEIDop.straatnaam">Radarpad</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863</meta:user-defined>
    <meta:user-defined meta:name="OVERHEIDop.GmbID/DC.identifier">gmb-2019-184863</meta:user-defined>
    <meta:user-defined meta:name="OVERHEIDop.versieInformatie"/>
  </office:meta>
</office:document-meta>
</file>