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2e fase (na uniforme openbare voorbereidingsprocedure): Hedel, Broekheuvel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Broekheuvelsestraat 49, 5321JC Hedel</text:p>
            <text:p text:style-name="common-al">De verleende vergunning is verzonden op 11 juli 2019 en heeft betrekking op het vergroten van een aantal gebouw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06 419098</meta:user-defined>
    <meta:user-defined meta:name="DC.title">Verleende omgevingsvergunning 2e fase (na uniforme openbare voorbereidingsprocedure): Hedel, Broekheuvelsestraat 49</meta:user-defined>
    <meta:user-defined meta:name="OVERHEID.PostcodeHuisnummer/OVERHEIDop.postcodeHuisnummer">5321JC 49</meta:user-defined>
    <meta:user-defined meta:name="OVERHEIDop.straatnaam">Broekheuvelsestraat</meta:user-defined>
    <meta:user-defined meta:name="OVERHEIDop.woonplaats">Hed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61</meta:user-defined>
    <meta:user-defined meta:name="OVERHEIDop.GmbID/DC.identifier">gmb-2019-184861</meta:user-defined>
    <meta:user-defined meta:name="OVERHEIDop.versieInformatie"/>
  </office:meta>
</office:document-meta>
</file>