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Buitenkamp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itenkamp 3, 5321KB Hedel</text:p>
            <text:p text:style-name="common-al">De verleende vergunning is verzonden op 17 juli 2019 en heeft betrekking op het bouwen van een bedrijfshal, realiseren van een hekwerk en aanleggen in 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485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5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5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542 418934</meta:user-defined>
    <meta:user-defined meta:name="DC.title">Verleende omgevingsvergunning: Hedel, Buitenkamp 3</meta:user-defined>
    <meta:user-defined meta:name="OVERHEID.PostcodeHuisnummer/OVERHEIDop.postcodeHuisnummer">5321</meta:user-defined>
    <meta:user-defined meta:name="OVERHEIDop.straatnaam">Buitenkamp</meta:user-defined>
    <meta:user-defined meta:name="OVERHEIDop.woonplaats">Hed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858</meta:user-defined>
    <meta:user-defined meta:name="OVERHEIDop.GmbID/DC.identifier">gmb-2019-184858</meta:user-defined>
    <meta:user-defined meta:name="OVERHEIDop.versieInformatie"/>
  </office:meta>
</office:document-meta>
</file>