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ur, Klarendalseweg 5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96612</text:p>
            <text:p text:style-name="common-al">Omschrijving: maatwerk geur</text:p>
            <text:p text:style-name="common-al">Adres: Klarendalseweg 534 Arnhem</text:p>
            <text:p text:style-name="common-al">Activiteit: milieu</text:p>
            <text:p text:style-name="common-al">Besluit: Verlenen</text:p>
            <text:p text:style-name="common-al">Datum ondertekening: 12 juli 2019</text:p>
            <text:p text:style-name="common-al">Datum verzending: 1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27 444328</meta:user-defined>
    <meta:user-defined meta:name="DC.title">ODRA Gemeente Arnhem - Besluit omgevingsvergunning, maatwerk geur, Klarendalseweg 534 Arnhem</meta:user-defined>
    <meta:user-defined meta:name="OVERHEID.PostcodeHuisnummer/OVERHEIDop.postcodeHuisnummer">6822GZ 534</meta:user-defined>
    <meta:user-defined meta:name="OVERHEIDop.straatnaam">Klarendalseweg</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854</meta:user-defined>
    <meta:user-defined meta:name="OVERHEIDop.GmbID/DC.identifier">gmb-2019-184854</meta:user-defined>
    <meta:user-defined meta:name="OVERHEIDop.versieInformatie"/>
  </office:meta>
</office:document-meta>
</file>