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, Ackershof 36 Pijnacker, vervangen handelsreclame ,OLO-nummer                   4503889    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vervangen handelsreclame </text:p>
            <text:p text:style-name="common-al">OLO-nummer                   4503889</text:p>
            <text:p text:style-name="common-al">Dossiernummer               O19-0417 </text:p>
            <text:p text:style-name="common-al">Locatie                                 Ackershof 36 Pijnacker</text:p>
            <text:p text:style-name="common-al">Postcode                            2641 DZ</text:p>
            <text:p text:style-name="common-al">Datum besluit                   22 juli 2019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84850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850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850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89422 448286</meta:user-defined>
    <meta:user-defined meta:name="DC.title">Verleende omgevingsvergunningen (Wabo), Ackershof 36 Pijnacker, vervangen handelsreclame ,OLO-nummer                   4503889    ,</meta:user-defined>
    <meta:user-defined meta:name="OVERHEID.PostcodeHuisnummer/OVERHEIDop.postcodeHuisnummer">2641DZ 34</meta:user-defined>
    <meta:user-defined meta:name="OVERHEIDop.straatnaam">Ackershof</meta:user-defined>
    <meta:user-defined meta:name="OVERHEIDop.woonplaats">Pijnacker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850</meta:user-defined>
    <meta:user-defined meta:name="OVERHEIDop.GmbID/DC.identifier">gmb-2019-184850</meta:user-defined>
    <meta:user-defined meta:name="OVERHEIDop.versieInformatie"/>
  </office:meta>
</office:document-meta>
</file>