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puien, Van Ittersumhof 1 t/m 33 (zaaknummer Z2019-00008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hof 1 t/m 33</text:span> – voor het vervangen van gevelpuien, verzonden op 2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9 502485</meta:user-defined>
    <meta:user-defined meta:name="DC.title">Verleende omgevingsvergunning, vervangen gevelpuien, Van Ittersumhof 1 t/m 33 (zaaknummer Z2019-00008855)</meta:user-defined>
    <meta:user-defined meta:name="OVERHEID.PostcodeHuisnummer/OVERHEIDop.postcodeHuisnummer">8011JN 13</meta:user-defined>
    <meta:user-defined meta:name="OVERHEIDop.straatnaam">Van Ittersumstraa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840</meta:user-defined>
    <meta:user-defined meta:name="OVERHEIDop.GmbID/DC.identifier">gmb-2019-184840</meta:user-defined>
    <meta:user-defined meta:name="OVERHEIDop.versieInformatie"/>
  </office:meta>
</office:document-meta>
</file>