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De Zand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De Zandmeren Zandstraat 8, 5331PG Kerkdriel</text:p>
            <text:p text:style-name="common-al">De verleende vergunning is verzonden op 11 juli 2019 en heeft betrekking op het organiseren van Delicious Festival 2019 op 31 augustus 2019 en Zandmeren Live 2019 op 1 september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83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3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3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673 419627</meta:user-defined>
    <meta:user-defined meta:name="DC.title">Verleende APV-vergunning: Kerkdriel, De Zandmeren</meta:user-defined>
    <meta:user-defined meta:name="OVERHEID.PostcodeHuisnummer/OVERHEIDop.postcodeHuisnummer">5331PG 8</meta:user-defined>
    <meta:user-defined meta:name="OVERHEIDop.straatnaam">Zandstraat</meta:user-defined>
    <meta:user-defined meta:name="OVERHEIDop.woonplaats">Kerkdri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38</meta:user-defined>
    <meta:user-defined meta:name="OVERHEIDop.GmbID/DC.identifier">gmb-2019-184838</meta:user-defined>
    <meta:user-defined meta:name="OVERHEIDop.versieInformatie"/>
  </office:meta>
</office:document-meta>
</file>