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Wintercyclaam 1 t/m 19 (oneven) te Nootdorp, bouwen 10 appartementen en bergingen , OLO-nummer                   426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10 appartementen en bergingen </text:p>
            <text:p text:style-name="common-al">OLO-nummer                   4264268</text:p>
            <text:p text:style-name="common-al">Dossiernummer               O19-0184 </text:p>
            <text:p text:style-name="common-al">Locatie                                 Wintercyclaam 1 t/m 19 (oneven) te Nootdorp                </text:p>
            <text:p text:style-name="common-al">Datum besluit                   1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478 451307</meta:user-defined>
    <meta:user-defined meta:name="DC.title">Verleende omgevingsvergunningen (Wabo)    , Wintercyclaam 1 t/m 19 (oneven) te Nootdorp, bouwen 10 appartementen en bergingen , OLO-nummer                   4264268</meta:user-defined>
    <meta:user-defined meta:name="OVERHEID.PostcodeHuisnummer/OVERHEIDop.postcodeHuisnummer">2631DZ 20</meta:user-defined>
    <meta:user-defined meta:name="OVERHEIDop.straatnaam">Wintercyclaam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37</meta:user-defined>
    <meta:user-defined meta:name="OVERHEIDop.GmbID/DC.identifier">gmb-2019-184837</meta:user-defined>
    <meta:user-defined meta:name="OVERHEIDop.versieInformatie"/>
  </office:meta>
</office:document-meta>
</file>