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oor het splitsen van de woning in drie studio’s en het plaatsen van een dakkapel aan de voorzijde en een dakopbouw aan de achterzijde van de woning, Sperwerstraat 67 en 6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343</text:p>
            <text:p text:style-name="common-al">OLO-nummer: 4328535</text:p>
            <text:p text:style-name="common-al">Omschrijving: voor het splitsen van de woning in drie studio’s en het plaatsen van een dakkapel aan de voorzijde en een dakopbouw aan de achterzijde van de woning</text:p>
            <text:p text:style-name="common-al">Adres: Sperwerstraat 67 en 69 Arnhem</text:p>
            <text:p text:style-name="common-al">Activiteiten: Bouwen, Strijdig gebruik gronden/bouwwerken met RO</text:p>
            <text:p text:style-name="common-al">Besluit: Verlenen</text:p>
            <text:p text:style-name="common-al">Datum ondertekening: 16 juli 2019</text:p>
            <text:p text:style-name="common-al">Datum verzending: 16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71 446250</meta:user-defined>
    <meta:user-defined meta:name="DC.title">ODRA Gemeente Arnhem - Besluit omgevingsvergunning, voor het splitsen van de woning in drie studio’s en het plaatsen van een dakkapel aan de voorzijde en een dakopbouw aan de achterzijde van de woning, Sperwerstraat 67 en 69 Arnhem</meta:user-defined>
    <meta:user-defined meta:name="OVERHEID.PostcodeHuisnummer/OVERHEIDop.postcodeHuisnummer">6823DK 67</meta:user-defined>
    <meta:user-defined meta:name="OVERHEIDop.straatnaam">Sperwer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830</meta:user-defined>
    <meta:user-defined meta:name="OVERHEIDop.GmbID/DC.identifier">gmb-2019-184830</meta:user-defined>
    <meta:user-defined meta:name="OVERHEIDop.versieInformatie"/>
  </office:meta>
</office:document-meta>
</file>