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Kievitsbloem 29 Nootdorp, uitbouw voorzijde (erker voorgevel) ,OLO-nummer                   4471765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bouw voorzijde (erker voorgevel) </text:p>
            <text:p text:style-name="common-al">OLO-nummer                   4471765</text:p>
            <text:p text:style-name="common-al">Dossiernummer               O19-0387 </text:p>
            <text:p text:style-name="common-al">Locatie                                 Kievitsbloem 29 Nootdorp</text:p>
            <text:p text:style-name="common-al">Postcode                            2631 TV</text:p>
            <text:p text:style-name="common-al">Datum besluit                   19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8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83 450875</meta:user-defined>
    <meta:user-defined meta:name="DC.title">Verleende omgevingsvergunningen (Wabo), Kievitsbloem 29 Nootdorp, uitbouw voorzijde (erker voorgevel) ,OLO-nummer                   4471765    ,</meta:user-defined>
    <meta:user-defined meta:name="OVERHEID.PostcodeHuisnummer/OVERHEIDop.postcodeHuisnummer">2631TV 29</meta:user-defined>
    <meta:user-defined meta:name="OVERHEIDop.straatnaam">Kievitsbloem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28</meta:user-defined>
    <meta:user-defined meta:name="OVERHEIDop.GmbID/DC.identifier">gmb-2019-184828</meta:user-defined>
    <meta:user-defined meta:name="OVERHEIDop.versieInformatie"/>
  </office:meta>
</office:document-meta>
</file>