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del, Voo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Voorstraat 8, 5321GH Hedel</text:p>
            <text:p text:style-name="common-al">De verleende vergunning is verzonden op 16 juli 2019 en heeft betrekking op het organiseren van het tentfeest Paardenmarkt bij Herberg De Zwaan, Voorstraat 8 te Hedel van 1 t/m 4 november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82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2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2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46359 417220</meta:user-defined>
    <meta:user-defined meta:name="DC.title">Verleende APV-vergunning: Hedel, Voorstraat 8</meta:user-defined>
    <meta:user-defined meta:name="OVERHEID.PostcodeHuisnummer/OVERHEIDop.postcodeHuisnummer">5321GH 8</meta:user-defined>
    <meta:user-defined meta:name="OVERHEIDop.straatnaam">Voorstraat</meta:user-defined>
    <meta:user-defined meta:name="OVERHEIDop.woonplaats">Hed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24</meta:user-defined>
    <meta:user-defined meta:name="OVERHEIDop.GmbID/DC.identifier">gmb-2019-184824</meta:user-defined>
    <meta:user-defined meta:name="OVERHEIDop.versieInformatie"/>
  </office:meta>
</office:document-meta>
</file>