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Lingsforterweg 97 t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Lingsforterweg 97 te Arcen</text:span>
          </text:p>
            <text:p text:style-name="common-al">Voor het slopen van meerdere bijgebouwen</text:p>
            <text:p text:style-name="common-al">Afrondingsbrief verzonden op 22 juli 2019</text:p>
            <text:p text:style-name="common-al">Kenmerk 150250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482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2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2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1988 387698</meta:user-defined>
    <meta:user-defined meta:name="OVERHEID.EPSG28992/DC.spatial">211978.38 387714.2</meta:user-defined>
    <meta:user-defined meta:name="DC.title">Geaccepteerde sloopmelding - Lingsforterweg 97 te Arcen</meta:user-defined>
    <meta:user-defined meta:name="OVERHEID.PostcodeHuisnummer/OVERHEIDop.postcodeHuisnummer">5944BC 97</meta:user-defined>
    <meta:user-defined meta:name="OVERHEID.PostcodeHuisnummer/OVERHEIDop.postcodeHuisnummer">5944BC 97</meta:user-defined>
    <meta:user-defined meta:name="OVERHEIDop.straatnaam">Lingsforterweg</meta:user-defined>
    <meta:user-defined meta:name="OVERHEIDop.straatnaam">Lingsforterweg</meta:user-defined>
    <meta:user-defined meta:name="OVERHEIDop.woonplaats">Arcen</meta:user-defined>
    <meta:user-defined meta:name="OVERHEIDop.woonplaats">Arc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821</meta:user-defined>
    <meta:user-defined meta:name="OVERHEIDop.GmbID/DC.identifier">gmb-2019-184821</meta:user-defined>
    <meta:user-defined meta:name="OVERHEIDop.versieInformatie"/>
  </office:meta>
</office:document-meta>
</file>