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: Velddriel, Sint Antoniu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besluit lozen buiten inrichtingen geaccepteerd:</text:p>
            <text:p text:style-name="common-al">Sint Antoniusstraat 14, 5334JZ Velddriel</text:p>
            <text:p text:style-name="common-al">De aanvraag is ontvangen op 15 juli 2019 en heeft betrekking op het grondwater afkomstig van de bronbemaling zal worden geloosd in het hemelwaterstelsel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82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2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2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478 419871</meta:user-defined>
    <meta:user-defined meta:name="DC.title">Melding Besluit lozen buiten inrichtingen: Velddriel, Sint Antoniusstraat 14</meta:user-defined>
    <meta:user-defined meta:name="OVERHEID.PostcodeHuisnummer/OVERHEIDop.postcodeHuisnummer">5334JZ 14</meta:user-defined>
    <meta:user-defined meta:name="OVERHEIDop.straatnaam">Sint Antoniusstraat</meta:user-defined>
    <meta:user-defined meta:name="OVERHEIDop.woonplaats">Velddri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20</meta:user-defined>
    <meta:user-defined meta:name="OVERHEIDop.GmbID/DC.identifier">gmb-2019-184820</meta:user-defined>
    <meta:user-defined meta:name="OVERHEIDop.versieInformatie"/>
  </office:meta>
</office:document-meta>
</file>